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/>
      <text:p text:style-name="P2">У В Е Д О М Л Е Н И Е</text:p>
      <text:p text:style-name="P3">об ограничении режима потребления электроэнергии</text:p>
      <text:p text:style-name="P4">на территории СНТ им.Мичурина</text:p>
      <text:p text:style-name="P5">в отношении ______________________________________ <text:s/>участок №___</text:p>
      <text:p text:style-name="Standard"/>
      <text:p text:style-name="Standard">«____»_______________20__г.</text:p>
      <text:p text:style-name="Standard">Уведомляем Вас,</text:p>
      <text:p text:style-name="P6">что в соответствии с постановлением Правительства РФ от 04.05.2012г. № 442 и Постановлением Правительства от 11.10.2017г. № 1351,</text:p>
      <text:p text:style-name="P7">правление СНТ им.Мичурина получает право отключать от электрических сетей не только<text:s/><text:span text:style-name="T8">должников по оплате</text:span><text:s/><text:span text:style-name="T9">электроэнергии</text:span>, но и<text:s/><text:span text:style-name="T10">должников по оплате членских взносов</text:span><text:s/>(если в членские взносы включены статьи расходов за потребляемую электрическую энергию на общие нужды садоводческого товарищества <text:s/>и компенсацию потерь электроэнергии в сетях СНТ), а также<text:s/><text:span text:style-name="T11">взыскивать размер компенсации</text:span><text:s/>понесенных инициатором введения ограничения режима потребления расходов по отключению (подключению) электроэнергии с должника, и определяет предельный размер оплаты за эти действия в размере 1000 рублей (для потребителей - физических лиц).</text:p>
      <text:p text:style-name="Standard">Ваша последняя оплата за потребленную электрическую энергию – <text:s text:c="6"/>__ <text:s text:c="2"/>.__ <text:s/>. <text:s/>20___г.</text:p>
      <text:p text:style-name="Standard">Последние оплаченные показания счетчика – <text:s text:c="2"/>_____ кВт. <text:s/>Последние показания счетчика - __________ кВт.</text:p>
      <text:p text:style-name="Standard">Ваша задолженность за членские взносы_________________________________________________________</text:p>
      <text:p text:style-name="Standard">Ваша задолженность <text:s/>за целевые взносы_________________________________________________________</text:p>
      <text:p text:style-name="Standard">всего общая задолженность____________________________________________________________________</text:p>
      <text:p text:style-name="Standard">Вам надлежит в течении 7 <text:s/>дней произвести оплату за потребленную электроэнергию, членские и целевые взносы.</text:p>
      <text:p text:style-name="Standard">В противном случае подача электроэнергии и воды на ваш участок будет прекращена до <text:s/>полного погашения задолженности.</text:p>
      <text:p text:style-name="P12">Также уведомляем Вас, что в случае<text:s/>отказа в получении настоящего Уведомления, оно будет размещено на официальном сайте СНТ им.Мичурина</text:p>
      <text:p text:style-name="Standard"><text:a xlink:href="http://snt-zodiak.ru/faq/predsedatel'_snt.html" office:target-frame-name="_top" xlink:show="replace">Председатель правления<text:s/></text:a>СНТ им.Мичурина<text:tab/><text:tab/><text:tab/><text:tab/><text:tab/>/ <text:s text:c="47"/><text:s text:c="3"/>/</text:p>
      <text:p text:style-name="Standard">Абонент уч.№ <text:s text:c="115"/>/ <text:s text:c="50"/>/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uNov</meta:initial-creator>
    <dc:creator>Анджела Николаевна</dc:creator>
    <meta:creation-date>2019-08-19T11:46:00Z</meta:creation-date>
    <dc:date>2020-08-03T10:25:00Z</dc:date>
    <meta:print-date>2020-08-03T10:21:00Z</meta:print-date>
    <meta:template xlink:href="Normal" xlink:type="simple"/>
    <meta:editing-cycles>4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140" meta:row-count="15" meta:non-whitespace-character-count="1824"/>
  </office:meta>
</office:document-meta>
</file>